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innerspaceBold, sans-serif" svg:font-family="innerspaceBold, sans-serif" style:font-family-generic="system"/>
    <style:font-face style:name="innerspace, sans-serif" svg:font-family="innerspac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" style:parent-style-name="Заголовок1" style:family="paragraph">
      <style:paragraph-properties fo:widows="2" fo:orphans="2" fo:text-align="center" fo:margin-top="0in" fo:margin-bottom="0in" fo:line-height="150%" fo:margin-left="0.2083in" fo:margin-right="0.2083in">
        <style:tab-stops/>
      </style:paragraph-properties>
      <style:text-properties style:font-name="innerspaceBold, sans-serif" fo:text-transform="uppercase" fo:color="#000000" fo:letter-spacing="0.0312in" fo:font-size="25pt" style:font-size-asian="25pt"/>
    </style:style>
    <style:style style:name="T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6" style:parent-style-name="Textbody" style:family="paragraph">
      <style:paragraph-properties fo:widows="2" fo:orphans="2" fo:text-align="justify" fo:margin-bottom="0in" fo:line-height="150%"/>
    </style:style>
    <style:style style:name="T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0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 fo:language="ru" fo:country="RU"/>
    </style:style>
    <style:style style:name="P21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 fo:language="ru" fo:country="RU"/>
    </style:style>
    <style:style style:name="P22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 fo:language="ru" fo:country="RU"/>
    </style:style>
    <style:style style:name="P23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 fo:language="ru" fo:country="RU"/>
    </style:style>
    <style:style style:name="P24" style:parent-style-name="Textbody" style:family="paragraph">
      <style:paragraph-properties fo:widows="2" fo:orphans="2" fo:text-align="justify" fo:margin-bottom="0in" fo:line-height="150%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9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 fo:language="ru" fo:country="RU"/>
    </style:style>
    <style:style style:name="P30" style:parent-style-name="Textbody" style:family="paragraph">
      <style:paragraph-properties fo:widows="2" fo:orphans="2" fo:text-align="justify" fo:margin-bottom="0in" fo:line-height="150%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4" style:parent-style-name="Textbody" style:family="paragraph">
      <style:paragraph-properties fo:widows="2" fo:orphans="2" fo:margin-bottom="0.052in" style:line-height-at-least="0.2083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5" style:parent-style-name="Textbody" style:family="paragraph">
      <style:paragraph-properties fo:widows="2" fo:orphans="2" fo:margin-bottom="0.052in" style:line-height-at-least="0.2083in"/>
      <style:text-properties fo:color="#000000" fo:font-size="14pt" style:font-size-asian="14pt" style:font-size-complex="14pt"/>
    </style:style>
    <style:style style:name="P36" style:parent-style-name="Textbody" style:family="paragraph">
      <style:paragraph-properties fo:widows="2" fo:orphans="2" fo:margin-bottom="0.052in" style:line-height-at-least="0.2083in"/>
      <style:text-properties fo:color="#000000" fo:font-size="14pt" style:font-size-asian="14pt" style:font-size-complex="14pt" fo:language="ru" fo:country="RU"/>
    </style:style>
    <style:style style:name="P37" style:parent-style-name="Textbody" style:family="paragraph">
      <style:paragraph-properties fo:widows="2" fo:orphans="2" fo:margin-bottom="0.052in" style:line-height-at-least="0.2083in"/>
      <style:text-properties fo:color="#000000" fo:font-size="14pt" style:font-size-asian="14pt" style:font-size-complex="14pt" fo:language="ru" fo:country="RU"/>
    </style:style>
    <style:style style:name="P38" style:parent-style-name="Textbody" style:family="paragraph">
      <style:paragraph-properties fo:widows="2" fo:orphans="2" fo:margin-bottom="0.052in" style:line-height-at-least="0.2083in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2" style:parent-style-name="Textbody" style:family="paragraph">
      <style:paragraph-properties fo:widows="2" fo:orphans="2" fo:margin-bottom="0.052in" style:line-height-at-least="0.2083in"/>
      <style:text-properties fo:color="#000000" fo:font-size="14pt" style:font-size-asian="14pt" style:font-size-complex="14pt" fo:language="ru" fo:country="RU"/>
    </style:style>
    <style:style style:name="P43" style:parent-style-name="Textbody" style:family="paragraph">
      <style:paragraph-properties fo:widows="2" fo:orphans="2" fo:margin-bottom="0.052in" style:line-height-at-least="0.2083in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4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 fo:language="ru" fo:country="RU"/>
    </style:style>
    <style:style style:name="P55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 fo:language="ru" fo:country="RU"/>
    </style:style>
    <style:style style:name="P56" style:parent-style-name="Textbody" style:family="paragraph">
      <style:paragraph-properties fo:widows="2" fo:orphans="2" fo:text-align="justify" fo:margin-bottom="0in" fo:line-height="150%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innerspace, sans-serif" fo:color="#333333" fo:font-size="10.5pt" style:font-size-asian="10.5pt" fo:language="ru" fo:country="RU"/>
    </style:style>
    <style:style style:name="T5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Врезка1" text:anchor-type="paragraph" svg:x="1.00208in" svg:y="-0.32639in" svg:width="12.18681in" svg:height="0.01597in" style:rel-width="scale" style:rel-height="scale"><draw:text-box><text:h text:style-name="P4" text:outline-level="1">ДИСТАНЦІЙНА ОСВІТА</text:h></draw:text-box><svg:title/><svg:desc/></draw:frame></text:span><text:span text:style-name="T5"><draw:frame draw:z-index="3" draw:id="id1" draw:style-name="a1" draw:name="Врезка4" text:anchor-type="paragraph" svg:x="0.01389in" svg:y="0in" svg:width="7.28056in" svg:height="0.01597in" style:rel-width="scale" style:rel-height="scale"><draw:text-box><text:p text:style-name="P6"><text:span text:style-name="T7">. У</text:span><text:span text:style-name="T8"><text:s/>зв’язку із<text:s/></text:span><text:span text:style-name="T9">коронавірус</text:span><text:span text:style-name="T10">ом</text:span><text:span text:style-name="T11"><text:s/>(COVID-19) Міністерство освіти і науки України сформулювало рекомендації для керівників департаментів (управлінь) освіти і науки обласних, Київської міської державних адміністрацій, керівникам закладів освіти всіх форм власності (листи МОН: </text:span><text:a xlink:href="https://mon.gov.ua/storage/app/media/news/Новини/2020/03/11/1_9-154.pdf" office:target-frame-name="_top" xlink:show="replace">від 11.03.2020 № 1/9-154</text:a><text:span text:style-name="T12">, </text:span><text:a xlink:href="https://mon.gov.ua/storage/app/media/13.03.2020/1_9-161.pdf" office:target-frame-name="_top" xlink:show="replace">від 13.03.2020 № 1/9-161</text:a><text:span text:style-name="T13">).<text:s/></text:span><text:span text:style-name="T14">Наказом від 16.03.2020 за № 406 передбачено організ</text:span><text:span text:style-name="T15">аційні заходи для запобігання<text:s/></text:span><text:span text:style-name="T16"> </text:span><text:span text:style-name="T17">поширенню коронавірусу<text:s/></text:span><text:span text:style-name="T18">COVID</text:span><text:span text:style-name="T19"><text:s/>– 19 в закладах освіти, що функціонують на території України.</text:span></text:p><text:p text:style-name="P20">Всім освітнім закладам рекомендовано налагодити можливість отримувати освіту та спілкуватись з педагогами за допомогою дистанційних технологій.</text:p><text:p text:style-name="P21">Метою дистанційного навчання є надання освітніх послуг шляхом застосування у навчанні сучасних інформаційно-комунікаційних технологій за певними освітніми або освітньо-кваліфікаційними рівнями відповідно до державних стандартів освіти.</text:p><text:p text:style-name="P22">Відповідно<text:s/>до частини першої статті 26 Закону України «Про освіту» керівник закладу освіти здійснює безпосереднє управління закладом і несе відповідальність за освітню, фінансово-господарську та іншу діяльність закладу освіти.</text:p><text:p text:style-name="P23">При запровадженні дистанційної роботи закладу дошкільної освіти керівник видає відповідний наказ «Про запровадження дистанційної роботи на період карантину».</text:p><text:p text:style-name="P24"><text:span text:style-name="T25">Відповідно до статті 29 Закону України «Про захист населення від інфекційних хвороб», постанови Кабінету Міністрів України від 11.03.2020</text:span><text:span text:style-name="T26"><text:s/>№ 211 та з метою запобігання поширенню коронавірусу<text:s/></text:span><text:span text:style-name="T27">COVID</text:span><text:span text:style-name="T28">-19 наказом по закладу дошкільної освіти запроваджується:</text:span></text:p><text:p text:style-name="P29">1. Дистанційна робота вдома педагогічним працівникам, а також працівникам (бухгалтерії, відділу кадрів– за можливості) закладу освіти.</text:p><text:p text:style-name="P30"><text:span text:style-name="T31">2. Уп</text:span><text:span text:style-name="T32">родовж робочого часу, визначеного графіка, працівники<text:s/></text:span><text:span text:style-name="T33">зобов’язані:</text:span></text:p><text:list text:style-name="LFO2" text:continue-numbering="true"><text:list-item><text:p text:style-name="P34">виконувати обов’язки, передбачені трудовим договором;</text:p></text:list-item><text:list-item><text:p text:style-name="P35">відповідати на дзвінки керівника;</text:p></text:list-item><text:list-item><text:p text:style-name="P36">перевіряти електронну пошту та оперативно відповідати на листи;</text:p></text:list-item><text:list-item><text:p text:style-name="P37">організувати та проводити за розпорядженням керівника освітній процес за допомогою дистанційних технологій;</text:p></text:list-item><text:list-item><text:p text:style-name="P38"><text:span text:style-name="T39">складати або корегувати плани роботи, готувати<text:s/></text:span><text:span text:style-name="T40"> </text:span><text:span text:style-name="T41">матеріали щодо роботи з батьками (презентації, рекомендації щодо організації розпорядку дня дитини та організації освітньої діяльності) ;</text:span></text:p></text:list-item><text:list-item><text:p text:style-name="P42">писати конспекти занять відповідно до програми розвитку дитини дошкільного віку;</text:p></text:list-item><text:list-item><text:p text:style-name="P43"><text:span text:style-name="T44">викладати матеріал під час<text:s/></text:span><text:span text:style-name="T45">Skype</text:span><text:span text:style-name="T46">-конференцій,<text:s/></text:span><text:span text:style-name="T47"> Zoom</text:span><text:span text:style-name="T48">, спілкування у групі по<text:s/></text:span><text:span text:style-name="T49">Viber</text:span><text:span text:style-name="T50"><text:s/>(вайберу),<text:s/></text:span><text:span text:style-name="T51">WhatsApp</text:span><text:span text:style-name="T52"><text:s/>(вотсапу), через електронну пошту, надсилати опитувальники для батьків т</text:span><text:span text:style-name="T53">ощо.</text:span></text:p></text:list-item></text:list><text:p text:style-name="P54"/><text:p text:style-name="P55"/><text:p text:style-name="P56"><text:span text:style-name="T57">В роботі з батьками вихователь-методист та вихователі публікують рекомендації на онлайн-ресурсах</text:span><text:span text:style-name="T58">.</text:span></text:p></draw:text-box><svg:title/><svg:desc/></draw:frame></text:span><text:span text:style-name="T59"><draw:frame draw:z-index="251659264" draw:id="id2" draw:style-name="a2" draw:name="Врезка2" text:anchor-type="paragraph" svg:x="0in" svg:y="0in" svg:width="12.18681in" svg:height="0.01597in" style:rel-width="scale" style:rel-height="scale"><draw:text-box><text:p text:style-name="Textbody"/></draw:text-box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innerspaceBold, sans-serif" svg:font-family="innerspaceBold, sans-serif" style:font-family-generic="system"/>
    <style:font-face style:name="innerspace, sans-serif" svg:font-family="innerspac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86in"/>
          <style:tab-stop style:type="right" style:position="6.6979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86in"/>
          <style:tab-stop style:type="right" style:position="6.6979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0729in" fo:margin-left="0.7875in" fo:margin-bottom="0.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break-before="page"/>
    </style:style>
  </office:automatic-styles>
  <office:master-styles>
    <style:master-page style:name="MP0" style:page-layout-name="PL0">
      <style:header>
        <text:p text:style-name="Верхнийколонтитул"/>
        <text:p text:style-name="P2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20-04-10T15:59:00Z</dc:date>
    <meta:template xlink:href="Normal" xlink:type="simple"/>
    <meta:editing-cycles>5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4" meta:row-count="1" meta:non-whitespace-character-count="4"/>
  </office:meta>
</office:document-meta>
</file>